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bodemsanering volgens het Besluit uniforme saneringen aan Boomstraat 20 - 28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bodemsanering</text:span>
          </text:p>
            <text:list text:style-name="id1-3-2-1-1-2">
              <text:list-item text:style-override="id1-3-2-1-1-2-1">
                <text:number>-</text:number>
                <text:p text:style-name="al">Ontvangen op 16 maart 2023, Boomstraat 20 - 28 te West-Terschelling, melding bodemsanering volgens het Besluit uniforme saneringen (BUS), kenmerk 2023-FUMO-0074276.</text:p>
              </text:list-item>
            </text:list>
            <text:p text:style-name="common-al">Wanneer de melding klopt met de eisen van het BUS, dan mag de saneerder vijf weken na de ontvangstdatum beginnen. Bent u het niet eens met de melding?</text:p>
            <text:p text:style-name="common-al">Dan kunt u zo spoedig mogelijk reageren.</text:p>
            <text:p text:style-name="last-al">Wilt u informatie inwinnen of reageren? Neemt u dan contact op met de FUMO, e-mail <text:a xlink:href="mailto:bodem@fumo.nl" xlink:type="simple"><text:span text:style-name="nadrukondlijn">bodem@fumo.nl</text:span></text:a> of tel. 0566-75 03 00. Bezoekadres J.W. 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28261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6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261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Terschellin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3-FUMO-0074276</meta:user-defined>
    <dc:language>nl</dc:language>
    <meta:user-defined meta:name="OVERHEIDop.locatietype/OVERHEIDop.gebiedsmarkering">Weg</meta:user-defined>
    <meta:user-defined meta:name="DC.title">Melding voor een bodemsanering volgens het Besluit uniforme saneringen aan Boomstraat 20 - 28 te West-Terschelling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261</meta:user-defined>
    <meta:user-defined meta:name="OVERHEIDop.GmbID/DC.identifier">gmb-2023-128261</meta:user-defined>
    <meta:user-defined meta:name="OVERHEIDop.versieInformatie"/>
  </office:meta>
</office:document-meta>
</file>