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met terras ingetrokken – Oosteinderweg 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2478</text:span>
          </text:p>
            <text:p text:style-name="common-al">De aanvraag exploitatievergunning met terras voor Indian Hut met de locatie Oosteinderweg 387 is op 22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25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3-002478</meta:user-defined>
    <dc:language>nl</dc:language>
    <meta:user-defined meta:name="OVERHEIDop.locatietype/OVERHEIDop.gebiedsmarkering">Adres</meta:user-defined>
    <meta:user-defined meta:name="DC.title">Gemeente Aalsmeer – aanvraag exploitatievergunning met terras ingetrokken – Oosteinderweg 387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8259</meta:user-defined>
    <meta:user-defined meta:name="OVERHEIDop.GmbID/DC.identifier">gmb-2023-128259</meta:user-defined>
    <meta:user-defined meta:name="OVERHEIDop.versieInformatie"/>
  </office:meta>
</office:document-meta>
</file>