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urgemeester J Dijkstraweg 6 in Franeker (zuidelijk deel van huidige Stip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2 maart 2023 besloten om de beslistermijn voor de aanvraag met zaaknummer V-20230042 voor een omgevingsvergunning op locatie Burgemeester J Dijkstraweg 6 in Franeker (zuidelijk deel van huidige Stipe) te verlengen voor een periode van maximaal 6 weken. De aanvraag betreft  het bouwen van het hoofdgebouw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825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5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5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Burgemeester J Dijkstraweg 6 in Franeker (zuidelijk deel van huidige Stipe)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258</meta:user-defined>
    <meta:user-defined meta:name="OVERHEIDop.GmbID/DC.identifier">gmb-2023-128258</meta:user-defined>
    <meta:user-defined meta:name="OVERHEIDop.versieInformatie"/>
  </office:meta>
</office:document-meta>
</file>