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03-2023 hebben wij een aanvraag reguliere omgevingsvergunning voor het kappen van een kastanjeboom op het adres Brinkweg 24 7491E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3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825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5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5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8178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Op 20-03-2023 hebben wij een aanvraag reguliere omgevingsvergunning voor het kappen van een kastanjeboom op het adres Brinkweg 24 7491ET Delden ontvangen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54</meta:user-defined>
    <meta:user-defined meta:name="OVERHEIDop.GmbID/DC.identifier">gmb-2023-128254</meta:user-defined>
    <meta:user-defined meta:name="OVERHEIDop.versieInformatie"/>
  </office:meta>
</office:document-meta>
</file>