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52 woningen aan Bijenkorf 2 t/m 8 en 14 t/m 40 Sprinkhaan 30 t/m 40 Stuifmeel 1 t/m 23 Nectar 2 t/m 26 Duizendpoot 17 t/m 21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O-2022-0368 voor een omgevingsvergunning voor het oprichten van 52 woningen op locatie Bijenkorf 2 t/m 8 en 14 t/m 40 Sprinkhaan 30 t/m 40 Stuifmeel 1 t/m 23 Nectar 2 t/m 26 Duizendpoot 17 t/m 21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825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5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5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52 woningen aan Bijenkorf 2 t/m 8 en 14 t/m 40 Sprinkhaan 30 t/m 40 Stuifmeel 1 t/m 23 Nectar 2 t/m 26 Duizendpoot 17 t/m 21 te Hengelo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8251</meta:user-defined>
    <meta:user-defined meta:name="OVERHEIDop.GmbID/DC.identifier">gmb-2023-128251</meta:user-defined>
    <meta:user-defined meta:name="OVERHEIDop.versieInformatie"/>
  </office:meta>
</office:document-meta>
</file>