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garagesale op 28 mei 2023 aan buurtverenigingen MABO, Profsporters, Molenwieken en Spiegeneugt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een garagesale op 28 mei 2023 aan buurtverenigingen MABO, Profsporters, Molenwieken en Spiegeneugten   . Het kenmerk van de gemeente voor deze zaak is 17282886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824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4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4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282886</meta:user-defined>
    <meta:user-defined meta:name="DCTERMS.abstract">organiseren van een garagesale op 28 mei 2023</meta:user-defined>
    <dc:language>nl</dc:language>
    <meta:user-defined meta:name="OVERHEIDop.locatietype/OVERHEIDop.gebiedsmarkering">Punt</meta:user-defined>
    <meta:user-defined meta:name="DC.title">Aanvraag vergunning voor het organiseren van een garagesale op 28 mei 2023 aan buurtverenigingen MABO, Profsporters, Molenwieken en Spiegeneugt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244</meta:user-defined>
    <meta:user-defined meta:name="OVERHEIDop.GmbID/DC.identifier">gmb-2023-128244</meta:user-defined>
    <meta:user-defined meta:name="OVERHEIDop.versieInformatie"/>
  </office:meta>
</office:document-meta>
</file>