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193 - het bouwen van een dakterras op de locatie Vondelpark 20, 1567 HC Assendelft</text:p>
            <text:p text:style-name="common-al">Aanvraag ontvangen: 09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19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38</meta:user-defined>
    <meta:user-defined meta:name="OVERHEIDop.GmbID/DC.identifier">gmb-2023-128238</meta:user-defined>
    <meta:user-defined meta:name="OVERHEIDop.versieInformatie"/>
  </office:meta>
</office:document-meta>
</file>