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,  [GTL01B03499]  Gestel B 3499  , Jongemastate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31 </text:p>
            <text:p text:style-name="common-al"> Omschrijving: kappen van bomen </text:p>
            <text:p text:style-name="common-al"> Adres:  [GTL01B03499]  Gestel B 3499  , Jongemastate (ongenummerd)   </text:p>
            <text:p text:style-name="common-al"> Soort aanvraag: Vellen van houtopstanden (kappen) </text:p>
            <text:p text:style-name="common-al"> Besluit: Verleend </text:p>
            <text:p text:style-name="common-al"> Besluitdatum: 22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2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31</meta:user-defined>
    <meta:user-defined meta:name="DCTERMS.abstract">kappen van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reguliere omgevingsvergunning: kappen van bomen,  [GTL01B03499]  Gestel B 3499  , Jongemastate (ongenummerd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36</meta:user-defined>
    <meta:user-defined meta:name="OVERHEIDop.GmbID/DC.identifier">gmb-2023-128236</meta:user-defined>
    <meta:user-defined meta:name="OVERHEIDop.versieInformatie"/>
  </office:meta>
</office:document-meta>
</file>