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409 - het wijzigen van bestaand café naar een appartement en het verbouwen en splitsen op de locatie Guisweg 47, 1544 AH Zaandijk</text:p>
            <text:p text:style-name="common-al">Aanvraag ontvangen: 13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23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3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3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1740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230</meta:user-defined>
    <meta:user-defined meta:name="OVERHEIDop.GmbID/DC.identifier">gmb-2023-128230</meta:user-defined>
    <meta:user-defined meta:name="OVERHEIDop.versieInformatie"/>
  </office:meta>
</office:document-meta>
</file>