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ssenweg 189c Leusden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Hessenweg 189c Leusden met afwijking ex artikel 2.12 lid 1 sub a onder 3 van de Wabo heeft verleend.</text:p>
            <text:p text:style-name="common-al">Het plan betreft de bouw van een nieuwe schuur voor het bestaande timmerbedrijf in ruil voor de sloop van een aantal gebouwen.</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ligt met bijbehorende stukken vanaf 12 januari 2023 ter inzage. U kunt hiervoor een afspraak maken bij het omgevingsloket via de website van de gemeente Leusden: www.leusden.nl</text:p>
            <text:p text:style-name="last-al">Ook zijn de stukken te zien via ruimtelijkeplannen.nl: www.ruimtelijkeplannen.nl/?planidn=NL.IMRO.0327.296-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8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essenweg 189c Leusden verleend</meta:user-defined>
    <meta:user-defined meta:name="DCTERMS.W3CDTF/DCTERMS.available">2023-01-11</meta:user-defined>
    <meta:user-defined meta:name="DCTERMS.W3CDTF/OVERHEIDop.jaargang">2023</meta:user-defined>
    <meta:user-defined meta:name="OVERHEIDop.publicationIssue">12823</meta:user-defined>
    <meta:user-defined meta:name="OVERHEIDop.GmbID/DC.identifier">gmb-2023-12823</meta:user-defined>
    <meta:user-defined meta:name="OVERHEIDop.versieInformatie"/>
  </office:meta>
</office:document-meta>
</file>