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Subsidieregel Proeftuin Dan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Professionele kunst: activiteiten behorende tot de podiumkunsten, beeldende kunst en vormgeving, architectuur, audiovisuele kunsten, beroepsmatig beoefend door personen die over professionele vaardigheden beschikken.</text:p>
              </text:list-item>
              <text:list-item text:style-override="id1-3-2-2-2-2-2">
                <text:number>b.</text:number>
                <text:p text:style-name="al">Zelfstandige maker: zelfstandige ondernemer in de kunst- en creatieve sector.</text:p>
              </text:list-item>
              <text:list-item text:style-override="id1-3-2-2-2-2-3">
                <text:number>c.</text:number>
                <text:p text:style-name="al">Amateurkunst: Activiteiten behorende tot de podiumkunsten, beeldende kunst en vormgeving, architectuur, audiovisuele kunsten, niet-beroepsmatig beoefend door personen in hun vrije tijd.</text:p>
              </text:list-item>
              <text:list-item text:style-override="id1-3-2-2-2-2-4">
                <text:number>d.</text:number>
                <text:p text:style-name="al">Instelling voor professionele kunst: een privaatrechtelijke rechtspersoon met volledige rechtsbevoegdheid, die zonder winstoogmerk activiteiten op het gebied van professionele kunsten uitvoert met beroepskrachten, eventueel ondersteund door vrijwilligers.</text:p>
              </text:list-item>
              <text:list-item text:style-override="id1-3-2-2-2-2-5">
                <text:number>e.</text:number>
                <text:p text:style-name="al">Instelling of vereniging voor amateurkunst: een privaatrechtelijke rechtspersoon met volledige rechtsbevoegdheid, die zonder winstoog-merk activiteiten op het gebied van de kunsten uitvoert met en door vrijwilligers.</text:p>
              </text:list-item>
              <text:list-item text:style-override="id1-3-2-2-2-2-6">
                <text:number>f.</text:number>
                <text:p text:style-name="al">Subsidieplafond: het bedrag dat gedurende een bepaald tijdvak ten hoogste beschikbaar is voor de verstrekking van een subsidie krachtens een wettelijk voorschrift.</text:p>
              </text:list-item>
              <text:list-item text:style-override="id1-3-2-2-2-2-7">
                <text:number>g.</text:number>
                <text:p text:style-name="al">Activiteitenplan: een overzicht van de activiteit(en) waarvoor subsidie wordt gevraagd.</text:p>
              </text:list-item>
              <text:list-item text:style-override="id1-3-2-2-2-2-8">
                <text:number>h.</text:number>
                <text:p text:style-name="al">College en gemeenteraad: het college van burgemeester en wethouders van de gemeente Heerlen en de gemeenteraad van Heerlen.</text:p>
              </text:list-item>
            </text:list>
            <text:p text:style-name="al"/>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1">
                <text:number>1.</text:number>
                <text:p text:style-name="al">1.Een aanvraag voor een subsidie op basis van de subsidieregeling Proeftuin Dans 2023 (ook wel aangeduid als “deze regeling”) wordt enkel inhoudelijk in behandeling genomen indien:</text:p>
              </text:list-item>
              <text:list-item text:style-override="id1-3-2-2-3-2-2">
                <text:number>a.</text:number>
                <text:p text:style-name="al">Het primaire doel van de aanvraag is het ontwikkelen van een concreet project op het gebied van dans.</text:p>
              </text:list-item>
              <text:list-item text:style-override="id1-3-2-2-3-2-3">
                <text:number>b.</text:number>
                <text:p text:style-name="al">De activiteit het reeds bestaande/reguliere aanbod van de aanvrager overstijgt;</text:p>
              </text:list-item>
              <text:list-item text:style-override="id1-3-2-2-3-2-4">
                <text:number>c.</text:number>
                <text:p text:style-name="al">De activiteit uitgevoerd wordt vóór uiterlijk 31 december 2023.</text:p>
              </text:list-item>
              <text:list-item text:style-override="id1-3-2-2-3-2-5">
                <text:number>2.</text:number>
                <text:p text:style-name="al">2.Subsidie kan uitsluitend worden verstrekt voor activiteiten op het gebied van dans in de periode 1 april 2023-31 december 2023:</text:p>
              </text:list-item>
              <text:list-item text:style-override="id1-3-2-2-3-2-6">
                <text:number>a.</text:number>
                <text:p text:style-name="al">Twee concrete, gezamenlijke projecten die dans stimuleren in Heerlen, Maastricht en Sittard-Geleen.</text:p>
              </text:list-item>
              <text:list-item text:style-override="id1-3-2-2-3-2-7">
                <text:number>b.</text:number>
                <text:p text:style-name="al">Dansprojecten in de openbare ruimte in Heerlen voor dansscholen, makers en cross-overs; </text:p>
              </text:list-item>
              <text:list-item text:style-override="id1-3-2-2-3-2-8">
                <text:number>c.</text:number>
                <text:p text:style-name="al">Dansprojecten in de openbare ruimte in Maastricht voor dansscholen, makers en cross-overs; </text:p>
              </text:list-item>
              <text:list-item text:style-override="id1-3-2-2-3-2-9">
                <text:number>d.</text:number>
                <text:p text:style-name="al">Dansprojecten in de openbare ruimte in Sittard-Geleen voor dansscholen, makers en cross-overs. </text:p>
              </text:list-item>
              <text:list-item text:style-override="id1-3-2-2-3-2-10">
                <text:number>e.</text:number>
                <text:p text:style-name="al">Dansprojecten in de openbare ruimte in Noord- en/of Midden-Limburg voor dansscholen, makers en cross-overs. </text:p>
              </text:list-item>
              <text:list-item text:style-override="id1-3-2-2-3-2-11">
                <text:number>3.</text:number>
                <text:p text:style-name="al">De activiteiten dienen te worden vastgelegd in een activiteitenplan dat voldoet aan de volgende voorwaarden:</text:p>
              </text:list-item>
              <text:list-item text:style-override="id1-3-2-2-3-2-12">
                <text:number>a.</text:number>
                <text:p text:style-name="al">Het plan bevat een inhoudelijke beschrijving van de activiteit(en) die minimaal beantwoordt aan één van de vier specifieke criteria, zoals bedoeld in art 3.2 van deze subsidieregeling;</text:p>
              </text:list-item>
              <text:list-item text:style-override="id1-3-2-2-3-2-13">
                <text:number>b.</text:number>
                <text:p text:style-name="al">Indien de aanvrager reeds subsidie ontvangt van een gemeente of Provincie dient te worden aangeven hoe de activiteit(en) het bestaande/reguliere aanbod van de aanvrager overstijgt.</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instellingen voor professionele kunst of een instelling of vereniging voor amateurkunst of zelfstandige makers in de kunst-en creatieve sector. Aanvragers dienen gevestigd te zijn in de provincie Nederlands Limburg.</text:p>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De subsidie heeft uitsluitend betrekking op de kosten die resteren na aftrek van andere inkomsten en die naar het oordeel van burge-meester en wethouders noodzakelijk zijn voor het realiseren van de activiteiten als bedoeld in artikel 2.</text:p>
              </text:list-item>
              <text:list-item text:style-override="id1-3-2-2-5-2-2">
                <text:number>2.</text:number>
                <text:p text:style-name="al">Niet voor subsidie in aanmerking komen de kosten die door de subsidieontvanger zijn gemaakt vóór de indiening van de aanvraag.</text:p>
              </text:list-item>
            </text:list>
            <text:p text:style-name="al"/>
          </text:section>
          <text:section text:name="artikel_id1-3-2-2-6" text:style-name="artikel">
            <text:p text:style-name="artikel_kop_titel"><text:span text:style-name="artikel_kop_label">Artikel</text:span> <text:span text:style-name="artikel_kop_nr">5</text:span> Subsidieplafonds</text:p>
            <text:p text:style-name="al">De subsidieplafonds zijn per categorie:</text:p>
            <text:list text:style-name="id1-3-2-2-6-3">
              <text:list-item text:style-override="id1-3-2-2-6-3-1">
                <text:number>1.</text:number>
                <text:p text:style-name="al">€ 50.000,00 voor twee concrete, gezamenlijke projecten die dans stimuleren in Heerlen, Maastricht en Sittard-Geleen (€ 25.000,00 per project);</text:p>
              </text:list-item>
              <text:list-item text:style-override="id1-3-2-2-6-3-2">
                <text:number>2.</text:number>
                <text:p text:style-name="al">€ 9.875,00 voor dansprojecten in de openbare ruimte in Heerlen voor dansscholen, makers en cross-overs; (max. € 3.000,00 per pro-ject);</text:p>
              </text:list-item>
              <text:list-item text:style-override="id1-3-2-2-6-3-3">
                <text:number>3.</text:number>
                <text:p text:style-name="al">€ 9.875,00 voor dansprojecten in de openbare ruimte in Maastricht voor dansscholen, makers en cross-overs; (max. € 3.000,00 per project);</text:p>
              </text:list-item>
              <text:list-item text:style-override="id1-3-2-2-6-3-4">
                <text:number>4.</text:number>
                <text:p text:style-name="al">€ 9.875,00 voor dansprojecten in de openbare ruimte in Sittard-Geleen voor dansscholen, makers en cross-overs; (max. € 3.000,00 per project);</text:p>
              </text:list-item>
              <text:list-item text:style-override="id1-3-2-2-6-3-5">
                <text:number>5.</text:number>
                <text:p text:style-name="al">€ 9.875,00 dansprojecten in de openbare ruimte in Noord- en/of Midden-Limburg voor dansscholen, makers en cross-overs (max. € 3.000,00 per project).</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Per project uit categorie 1 bedraagt de subsidie maximaal 50 % van de totale subsidiabele projectkosten. </text:p>
            <text:p text:style-name="al">Per project uit categorie 2 t/m 5 bedraagt de subsidie maximaal 100 % van de totale subsidiabele projectkosten. </text:p>
            <text:p text:style-name="al"/>
          </text:section>
          <text:section text:name="artikel_id1-3-2-2-8" text:style-name="artikel">
            <text:p text:style-name="artikel_kop_titel"><text:span text:style-name="artikel_kop_label">Artikel</text:span> <text:span text:style-name="artikel_kop_nr">7</text:span> Wijze van verdeling en verlening</text:p>
            <text:p text:style-name="al">De aanvragen worden inhoudelijk getoetst aan het bepaalde in art 2.1, 2.2 en 2.3 en behandeld op volgorde van binnenkomst.</text:p>
            <text:p text:style-name="al"/>
          </text:section>
          <text:section text:name="artikel_id1-3-2-2-9" text:style-name="artikel">
            <text:p text:style-name="artikel_kop_titel"><text:span text:style-name="artikel_kop_label">Artikel</text:span> <text:span text:style-name="artikel_kop_nr">8</text:span> Aanvraag </text:p>
            <text:p text:style-name="al">In aanvulling op de Algemene Subsidieverordening moet de subsidieaanvraag zoals bedoeld in art. 2.1 naast het activiteitenplan zoals bedoeld in art. 2.3 een begroting bevatten waarin alle inkomsten en uitgaven inzichtelijk worden weergegeven en waaruit blijkt dat de subsidie noodzakelijk is. De begroting moet een transparant beeld geven van de baten en lasten van de activiteiten en van het verplichte aandeel eigen inkomsten.</text:p>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voor een subsidie wordt, in afwijking van de Algemene subsidieverordening 2018, ingediend uiterlijk 8 weken vóór de aanvang van de activiteiten. </text:p>
            <text:p text:style-name="al"/>
          </text:section>
          <text:section text:name="artikel_id1-3-2-2-11" text:style-name="artikel">
            <text:p text:style-name="artikel_kop_titel"><text:span text:style-name="artikel_kop_label">Artikel</text:span> <text:span text:style-name="artikel_kop_nr">10</text:span> Beslistermijn</text:p>
            <text:p text:style-name="al">Burgemeester en wethouders beslissen uiterlijk 12 weken nadat de aanvraag voor subsidie is ingediend.</text:p>
            <text:p text:style-name="al"/>
          </text:section>
          <text:section text:name="artikel_id1-3-2-2-12" text:style-name="artikel">
            <text:p text:style-name="artikel_kop_titel"><text:span text:style-name="artikel_kop_label">Artikel</text:span> <text:span text:style-name="artikel_kop_nr">11</text:span> Verplichtingen en verantwoording</text:p>
            <text:p text:style-name="al">De verplichtingen, waaronder de voorschriften voor de verantwoording, worden vastgelegd in een verleningsbeschikking.</text:p>
            <text:p text:style-name="al"/>
          </text:section>
          <text:section text:name="artikel_id1-3-2-2-13" text:style-name="artikel">
            <text:p text:style-name="artikel_kop_titel"><text:span text:style-name="artikel_kop_label">Artikel</text:span> <text:span text:style-name="artikel_kop_nr">12</text:span> Subsidievaststelling</text:p>
            <text:p text:style-name="al">Vaststelling van de subsidie gebeurt conform artikel 29 van de Algemene Subsidieverordening 2018.</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subsidieregeling treedt in werking op 1 april 2023</text:p>
              </text:list-item>
              <text:list-item text:style-override="id1-3-2-2-14-2-2">
                <text:number>2.</text:number>
                <text:p text:style-name="al">Deze subsidieregeling vervalt op 31 december 2023.</text:p>
              </text:list-item>
              <text:list-item text:style-override="id1-3-2-2-14-2-3">
                <text:number>3.</text:number>
                <text:p text:style-name="al">Deze subsidieregeling wordt aangehaald als: ‘Subsidieregeling Proeftuin Dans 2023’.</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1 maart 2023.</text:span></text:p>
            <text:p><text:span text:style-name="functie">De burgemeester,</text:span></text:p>
            <text:p><text:span text:style-name="functie">drs. R. Wever</text:span></text:p>
            <text:p><text:span text:style-name="functie">de wnd. secretaris, </text:span></text:p>
            <text:p><text:span text:style-name="functie">drs. D. Huurd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82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meta:user-defined meta:name="OVERHEIDop.referentienummer">OBM-23000212</meta:user-defined>
    <meta:user-defined meta:name="DCTERMS.alternative">Subsidieregel Proeftuin Dans 2023</meta:user-defined>
    <dc:language>nl</dc:language>
    <meta:user-defined meta:name="OVERHEIDop.locatietype/OVERHEIDop.gebiedsmarkering">Gemeente</meta:user-defined>
    <meta:user-defined meta:name="DC.title">Gemeente Heerlen - Subsidieregel Proeftuin Dans 2023</meta:user-defined>
    <meta:user-defined meta:name="DCTERMS.W3CDTF/DCTERMS.available">2023-03-24</meta:user-defined>
    <meta:user-defined meta:name="DCTERMS.W3CDTF/OVERHEIDop.jaargang">2023</meta:user-defined>
    <meta:user-defined meta:name="OVERHEIDop.publicationIssue">128225</meta:user-defined>
    <meta:user-defined meta:name="OVERHEIDop.betreftRegeling">CVDR693942_1</meta:user-defined>
    <meta:user-defined meta:name="xs:date/OVERHEIDop.startdatum">2023-04-01</meta:user-defined>
    <meta:user-defined meta:name="xs:date/OVERHEIDop.einddatum">2023-12-31</meta:user-defined>
    <meta:user-defined meta:name="OVERHEIDop.GmbID/DC.identifier">gmb-2023-128225</meta:user-defined>
    <meta:user-defined meta:name="OVERHEIDop.versieInformatie"/>
  </office:meta>
</office:document-meta>
</file>