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solerend glas, Vreewijkstraat 12 2311X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8186</text:p>
            <text:p text:style-name="common-al">Ingekomen: 16-02-2023 00:00</text:p>
            <text:p text:style-name="common-al">Datum besluit: 21-03-2023</text:p>
            <text:p text:style-name="common-al">Locatie: Vreewijkstraat 12 2311XH Leiden</text:p>
            <text:p text:style-name="common-al">Projectomschrijving: plaatsen isolerend 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81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22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2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2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8186</meta:user-defined>
    <meta:user-defined meta:name="DCTERMS.abstract">plaatsen isolerend glas</meta:user-defined>
    <dc:language>nl</dc:language>
    <meta:user-defined meta:name="OVERHEIDop.locatietype/OVERHEIDop.gebiedsmarkering">Punt</meta:user-defined>
    <meta:user-defined meta:name="DC.title">Verleende omgevingsvergunning, plaatsen isolerend glas, Vreewijkstraat 12 2311XH Leiden</meta:user-defined>
    <meta:user-defined meta:name="DCTERMS.W3CDTF/DCTERMS.available">2023-03-30</meta:user-defined>
    <meta:user-defined meta:name="DCTERMS.W3CDTF/OVERHEIDop.jaargang">2023</meta:user-defined>
    <meta:user-defined meta:name="OVERHEIDop.externeBijlage">LEIDEN_202302_GFO_ZAKEN_798036_7598009_16765605...|exb-2023-14616</meta:user-defined>
    <meta:user-defined meta:name="OVERHEIDop.externeBijlage">LEIDEN_202303_GFO_ZAKEN_798036_bijlage glas ges...|exb-2023-14617</meta:user-defined>
    <meta:user-defined meta:name="OVERHEIDop.externeBijlage">LEIDEN_202303_GFO_ZAKEN_798036_Foto's gestempeld|exb-2023-14618</meta:user-defined>
    <meta:user-defined meta:name="OVERHEIDop.externeBijlage">LEIDEN_202303_GFO_ZAKEN_798036_Montage handleid...|exb-2023-14619</meta:user-defined>
    <meta:user-defined meta:name="OVERHEIDop.externeBijlage">LEIDEN_202303_GFO_ZAKEN_798036_Montage handleid...|exb-2023-14620</meta:user-defined>
    <meta:user-defined meta:name="OVERHEIDop.externeBijlage">LEIDEN_202303_GFO_ZAKEN_798036_publiceerbareaan...|exb-2023-14621</meta:user-defined>
    <meta:user-defined meta:name="OVERHEIDop.publicationIssue">128223</meta:user-defined>
    <meta:user-defined meta:name="OVERHEIDop.GmbID/DC.identifier">gmb-2023-128223</meta:user-defined>
    <meta:user-defined meta:name="OVERHEIDop.versieInformatie"/>
  </office:meta>
</office:document-meta>
</file>