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an Kerkstraat 33A in Leerdam</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verzoek ontvangen voor het stellen van een maatwerkvoorschrift voor het bedrijf op het adres Kerkstraat 33A Leerdam. Het gaat om een maatwerkvoorschrift voor het mogen lozen van vethoudend afvalwater op het gemeentelijk rioolstelsel, zonder gelding hiervan via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0038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2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voorschrift ontvangen van Kerkstraat 33A in Leerdam</meta:user-defined>
    <meta:user-defined meta:name="DCTERMS.W3CDTF/DCTERMS.available">2023-03-24</meta:user-defined>
    <meta:user-defined meta:name="DCTERMS.W3CDTF/OVERHEIDop.jaargang">2023</meta:user-defined>
    <meta:user-defined meta:name="OVERHEIDop.publicationIssue">128221</meta:user-defined>
    <meta:user-defined meta:name="OVERHEIDop.GmbID/DC.identifier">gmb-2023-128221</meta:user-defined>
    <meta:user-defined meta:name="OVERHEIDop.versieInformatie"/>
  </office:meta>
</office:document-meta>
</file>