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e hogere waarde Wet geluid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olgende bouwplan is een hogere waarde op grond van de Wet geluidhinder vastgesteld Aanpassen brandcompartimentering en legaliseren 2 appartementen Dubbelebuurt 24 en 24b wormerve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ppartementen zullen als gevolg van het weg- en industrielawaai een geluidbelasting ondervinden van maximaal 60 dB voor het wegverkeerslawaai en 53dB appartement 1e verdieping en 54 dB appartement 2e verdieping voor het industrielawaai. B&amp;W heeft besloten deze hogere waarde vast te stell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ossier nummer : O202200942</text:span>
            <text:span text:style-name="achternaam">Bezwaar maken: belanghebbenden die het niet eens zijn met het besluit kunnen hiertegen binnen 6 weken, met ingang van de dag na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2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stgestelde hogere waarde Wet geluidhin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20</meta:user-defined>
    <meta:user-defined meta:name="OVERHEIDop.GmbID/DC.identifier">gmb-2023-128220</meta:user-defined>
    <meta:user-defined meta:name="OVERHEIDop.versieInformatie"/>
  </office:meta>
</office:document-meta>
</file>