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bestaande gevelopbouw en wijzigen voordeur voorzijde woning aan Acaciastede 3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 2023-009789</text:p>
            <text:p text:style-name="common-al">Soort aanvraag:Aanvraag omgevingsvergunning</text:p>
            <text:p text:style-name="common-al">Ontvangstdatum:8 januari 2023</text:p>
            <text:p text:style-name="common-al">Omschrijving:het verlengen van de bestaande gevelopbouw en wijzigen voordeur voorzijde woning</text:p>
            <text:p text:style-name="common-al">Locatie:Acaciastede 39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82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verlengen van de bestaande gevelopbouw en wijzigen voordeur voorzijde woning aan Acaciastede 39 te Diemen</meta:user-defined>
    <meta:user-defined meta:name="DCTERMS.W3CDTF/DCTERMS.available">2023-01-11</meta:user-defined>
    <meta:user-defined meta:name="DCTERMS.W3CDTF/OVERHEIDop.jaargang">2023</meta:user-defined>
    <meta:user-defined meta:name="OVERHEIDop.publicationIssue">12822</meta:user-defined>
    <meta:user-defined meta:name="OVERHEIDop.GmbID/DC.identifier">gmb-2023-12822</meta:user-defined>
    <meta:user-defined meta:name="OVERHEIDop.versieInformatie"/>
  </office:meta>
</office:document-meta>
</file>