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voor het plaatsen van een hekwerk, Raamstraat te Utrecht, HZ_WABO-23-09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mstraat te Utrecht</text:span>
          </text:p>
            <text:p text:style-name="common-al">HZ_WABO-23-09439</text:p>
            <text:p text:style-name="common-al">Toelichting: \het wijzigen van een eerder verleende vergunning voor het plaatsen van een hekwerk</text:p>
            <text:p text:style-name="common-al">Datum ontvangst aanvraag: 21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21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1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1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wijzigen van een eerder verleende vergunning voor het plaatsen van een hekwerk, Raamstraat te Utrecht, HZ_WABO-23-09439</meta:user-defined>
    <meta:user-defined meta:name="DCTERMS.W3CDTF/DCTERMS.available">2023-03-24</meta:user-defined>
    <meta:user-defined meta:name="DCTERMS.W3CDTF/OVERHEIDop.jaargang">2023</meta:user-defined>
    <meta:user-defined meta:name="OVERHEIDop.externeBijlage">Aanvraagdocument  publiceerbaar-A|exb-2023-14615</meta:user-defined>
    <meta:user-defined meta:name="OVERHEIDop.publicationIssue">128215</meta:user-defined>
    <meta:user-defined meta:name="OVERHEIDop.GmbID/DC.identifier">gmb-2023-128215</meta:user-defined>
    <meta:user-defined meta:name="OVERHEIDop.versieInformatie"/>
  </office:meta>
</office:document-meta>
</file>