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paasvuur 't Venne op 9 april 2023 aan de Hoogstraat 21, 7227ND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paasvuur 't Venne op 9 april 2023. De gemeente geeft toestemming voor het organiseren paasvuur 't Venne op 9 april 2023 aan de Hoogstraat 21, 7227ND Toldijk. De bezwaartermijn eindigt op 4 mei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820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0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oogstraat 21, 7227ND Toldijk</meta:user-defined>
    <dc:language>nl</dc:language>
    <meta:user-defined meta:name="OVERHEIDop.locatietype/OVERHEIDop.gebiedsmarkering">Vlak</meta:user-defined>
    <meta:user-defined meta:name="DC.title">Besluit voor het organiseren paasvuur 't Venne op 9 april 2023 aan de Hoogstraat 21, 7227ND Toldijk</meta:user-defined>
    <meta:user-defined meta:name="OVERHEIDop.datumEindeReactietermijn">2023-05-04</meta:user-defined>
    <meta:user-defined meta:name="OVERHEIDop.terinzageleggingBG">https://jeleefomgeving.nl/inzien/813647290/e21fa57a-c883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06</meta:user-defined>
    <meta:user-defined meta:name="OVERHEIDop.GmbID/DC.identifier">gmb-2023-128206</meta:user-defined>
    <meta:user-defined meta:name="OVERHEIDop.versieInformatie"/>
  </office:meta>
</office:document-meta>
</file>