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sterstraat 4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om de beslistermijn voor de aanvraag met zaaknummer 2023-00121 voor een omgevingsvergunning op locatie Asterstraat 49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sterstraat 49 in Zuid-Beijerl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05</meta:user-defined>
    <meta:user-defined meta:name="OVERHEIDop.GmbID/DC.identifier">gmb-2023-128205</meta:user-defined>
    <meta:user-defined meta:name="OVERHEIDop.versieInformatie"/>
  </office:meta>
</office:document-meta>
</file>