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lenging beslistermijn omgevingsvergunning - het verbouwen van de Vliethoeve - Galgendijk 2,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03-2023 een aanvraag ontvangen voor het verbouwen van de Vliethoeve op het adres Galgendijk 2. Zij verlengen de beslistermijn op deze aanvraag eenmalig met een termijn van maximaal 6 weken.</text:p>
            <text:p text:style-name="common-al">Ons kenmerk: O202301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2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4</meta:user-defined>
    <dc:language>nl</dc:language>
    <meta:user-defined meta:name="OVERHEIDop.locatietype/OVERHEIDop.gebiedsmarkering">Adres</meta:user-defined>
    <meta:user-defined meta:name="DC.title">Gemeente Noord-Beveland – verlenging beslistermijn omgevingsvergunning - het verbouwen van de Vliethoeve - Galgendijk 2, Kortgene</meta:user-defined>
    <meta:user-defined meta:name="DCTERMS.W3CDTF/DCTERMS.available">2023-03-24</meta:user-defined>
    <meta:user-defined meta:name="DCTERMS.W3CDTF/OVERHEIDop.jaargang">2023</meta:user-defined>
    <meta:user-defined meta:name="OVERHEIDop.publicationIssue">128204</meta:user-defined>
    <meta:user-defined meta:name="OVERHEIDop.GmbID/DC.identifier">gmb-2023-128204</meta:user-defined>
    <meta:user-defined meta:name="OVERHEIDop.versieInformatie"/>
  </office:meta>
</office:document-meta>
</file>