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Remer 5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februari 2023 een sloopmelding ontvangen voor het verwijderen van asbest en slopen van een bijgebouw op de locatie De Remer 5 te Koningslust. De melding is geregistreerd onder zaaknummer 1894271655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819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e Remer 5 te Koningslus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97</meta:user-defined>
    <meta:user-defined meta:name="OVERHEIDop.GmbID/DC.identifier">gmb-2023-128197</meta:user-defined>
    <meta:user-defined meta:name="OVERHEIDop.versieInformatie"/>
  </office:meta>
</office:document-meta>
</file>