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0543 Schoorstraat 4 te Udenhout, vervangen van een kweekkas, verzonden 22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543 - B - Schoor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19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9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9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0543 Schoorstraat 4 te Udenhout, vervangen van een kweekkas, verzonden 22 maart 2023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93</meta:user-defined>
    <meta:user-defined meta:name="OVERHEIDop.GmbID/DC.identifier">gmb-2023-128193</meta:user-defined>
    <meta:user-defined meta:name="OVERHEIDop.versieInformatie"/>
  </office:meta>
</office:document-meta>
</file>