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ijgebouw (serrestal) aan Vemderweg 18, 8161NN Epe (6182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bijgebouw (serrestal) aan Vemderweg 18, 8161NN Epe.Datum besluit:  17-03-2023Zaaknummer:  61823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819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9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9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063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ouwen van een bijgebouw (serrestal) aan Vemderweg 18, 8161NN Epe (618235)</meta:user-defined>
    <meta:user-defined meta:name="DCTERMS.W3CDTF/DCTERMS.available">2023-03-24</meta:user-defined>
    <meta:user-defined meta:name="DCTERMS.W3CDTF/OVERHEIDop.jaargang">2023</meta:user-defined>
    <meta:user-defined meta:name="OVERHEIDop.publicationIssue">128192</meta:user-defined>
    <meta:user-defined meta:name="OVERHEIDop.GmbID/DC.identifier">gmb-2023-128192</meta:user-defined>
    <meta:user-defined meta:name="OVERHEIDop.versieInformatie"/>
  </office:meta>
</office:document-meta>
</file>