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vrijstaande woning,  [DPV00B02920] Diepenveen B 2920, kavel 55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088</text:p>
            <text:p text:style-name="common-al">
            <text:span text:style-name="nadrukvet">Uiterlijke besluitdatum:</text:span> 06-05-2023</text:p>
            <text:p text:style-name="common-al">
            <text:span text:style-name="nadrukvet">Locatie:</text:span> [DPV00B02920] Diepenveen B 2920, kavel 55 Zwermdorp Steenbrugge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19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08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het bouwen van een vrijstaande woning,  [DPV00B02920] Diepenveen B 2920, kavel 55 Zwermdorp Steenbrugge Devent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91</meta:user-defined>
    <meta:user-defined meta:name="OVERHEIDop.GmbID/DC.identifier">gmb-2023-128191</meta:user-defined>
    <meta:user-defined meta:name="OVERHEIDop.versieInformatie"/>
  </office:meta>
</office:document-meta>
</file>