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en het slopen van een recreatiewoning aan Midsland aan Zee 32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4 maart 2023, Midsland aan Zee 325 te Midsland, het verwijderen van asbesthoudende materialen en het slopen van een recreatiewoning, kenmerk 2023-0093-00334292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1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0093-00334292</meta:user-defined>
    <dc:language>nl</dc:language>
    <meta:user-defined meta:name="OVERHEIDop.locatietype/OVERHEIDop.gebiedsmarkering">Adres</meta:user-defined>
    <meta:user-defined meta:name="DC.title">Melding voor het verwijderen van asbesthoudende materialen en het slopen van een recreatiewoning aan Midsland aan Zee 325 te Midsla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89</meta:user-defined>
    <meta:user-defined meta:name="OVERHEIDop.GmbID/DC.identifier">gmb-2023-128189</meta:user-defined>
    <meta:user-defined meta:name="OVERHEIDop.versieInformatie"/>
  </office:meta>
</office:document-meta>
</file>