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1373 voor een omgevingsvergunning : het vellen van 1 eik, op locatie Noord Esmarkerrondweg 1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1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12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188</meta:user-defined>
    <meta:user-defined meta:name="OVERHEIDop.GmbID/DC.identifier">gmb-2023-128188</meta:user-defined>
    <meta:user-defined meta:name="OVERHEIDop.versieInformatie"/>
  </office:meta>
</office:document-meta>
</file>