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marktstandplaatsvergunning voor een meeloopplaats op de weekmarkt in Gouderak op 13-05-2023 op locatie Johan Brouckplein in Gouder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-03-2023 heeft de gemeente een aanvraag ontvangen voor een marktstandplaatsvergunning voor een meeloopplaats op de weekmarkt in Gouderak op 13-05-2023 op locatie Johan Brouckplein in Gouderak. De aanvraag is geregistreerd onder zaaknummer 19311073560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8184</text:span><text:line-break/><text:date style:data-style-name="dag" text:fixed="true" text:date-value="2023-03-24"/><text:line-break/><text:date style:data-style-name="jaar" text:fixed="true" text:date-value="2023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28184</text:span><text:date style:data-style-name="nicedate" text:fixed="true" text:date-value="2023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3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19311073560</meta:user-defined>
    <dc:language>nl</dc:language>
    <meta:user-defined meta:name="OVERHEIDop.locatietype/OVERHEIDop.gebiedsmarkering">Vlak</meta:user-defined>
    <meta:user-defined meta:name="DC.title">Kennisgeving ontvangst aanvraag voor een marktstandplaatsvergunning voor een meeloopplaats op de weekmarkt in Gouderak op 13-05-2023 op locatie Johan Brouckplein in Gouderak</meta:user-defined>
    <meta:user-defined meta:name="DCTERMS.W3CDTF/DCTERMS.available">2023-03-24</meta:user-defined>
    <meta:user-defined meta:name="DCTERMS.W3CDTF/OVERHEIDop.jaargang">2023</meta:user-defined>
    <meta:user-defined meta:name="OVERHEIDop.publicationIssue">128184</meta:user-defined>
    <meta:user-defined meta:name="OVERHEIDop.GmbID/DC.identifier">gmb-2023-128184</meta:user-defined>
    <meta:user-defined meta:name="OVERHEIDop.versieInformatie"/>
  </office:meta>
</office:document-meta>
</file>