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angs Fort Sanderbout (STD00 F 2839, STD00 G 2804 en STD00 G 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ring ten behoeve van ondergrondse leidingen (water in de gracht; Oostelijke Sc</text:p>
            <text:p text:style-name="common-al">
            <text:span text:style-name="nadrukvet">Locatie: </text:span>Langs Fort Sanderbout/nabij Paardestraat 31 (STD00 F 2839, STD00 G 2804 en STD00 G 948)</text:p>
            <text:p text:style-name="common-al">
            <text:span text:style-name="nadrukvet">Datum besluit:</text:span>21 maart 2023, <text:span text:style-name="nadrukvet">Verzenddatum besluit: </text:span>22-03-2023</text:p>
            <text:p text:style-name="common-al">
            <text:span text:style-name="nadrukvet">Kenmerk:</text:span>2023-012672 Z/23/38840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18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gs Fort Sanderbout (STD00 F 2839, STD00 G 2804 en STD00 G 948)</meta:user-defined>
    <dc:language>nl</dc:language>
    <meta:user-defined meta:name="OVERHEIDop.locatietype/OVERHEIDop.gebiedsmarkering">Vlak</meta:user-defined>
    <meta:user-defined meta:name="DC.title">Besluit op omgevingsvergunning regulier (verleend), Langs Fort Sanderbout (STD00 F 2839, STD00 G 2804 en STD00 G 948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82</meta:user-defined>
    <meta:user-defined meta:name="OVERHEIDop.GmbID/DC.identifier">gmb-2023-128182</meta:user-defined>
    <meta:user-defined meta:name="OVERHEIDop.versieInformatie"/>
  </office:meta>
</office:document-meta>
</file>