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lhaarslaan,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V-2023-1236 voor een omgevingsvergunning : het vellen van 1 eik, op locatie Bolhaarslaan, t.h.v.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1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lhaarslaan, t.h.v. nr. 2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180</meta:user-defined>
    <meta:user-defined meta:name="OVERHEIDop.GmbID/DC.identifier">gmb-2023-128180</meta:user-defined>
    <meta:user-defined meta:name="OVERHEIDop.versieInformatie"/>
  </office:meta>
</office:document-meta>
</file>