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aaspuzzelrit op 10 april 2023 op diverse ruiterpaden rondom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Terschellinger Ruiters is een evenementenvergunning verleend voor het organiseren van een paaspuzzelrit op 10 april 2023 van 10:00 tot 16:00 uur op diverse ruiterpaden rondom Formerum (verzonden op 13 maart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17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paaspuzzelrit op 10 april 2023 op diverse ruiterpaden rondom Formerum</meta:user-defined>
    <meta:user-defined meta:name="DCTERMS.W3CDTF/DCTERMS.available">2023-03-24</meta:user-defined>
    <meta:user-defined meta:name="DCTERMS.W3CDTF/OVERHEIDop.jaargang">2023</meta:user-defined>
    <meta:user-defined meta:name="OVERHEIDop.publicationIssue">128179</meta:user-defined>
    <meta:user-defined meta:name="OVERHEIDop.GmbID/DC.identifier">gmb-2023-128179</meta:user-defined>
    <meta:user-defined meta:name="OVERHEIDop.versieInformatie"/>
  </office:meta>
</office:document-meta>
</file>