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veranderen van een inrichting op de locatie Provincialeweg 3 te Noordeloos zaaknummer Z-23-423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veranderen van een inrichting op de locatie Provincialeweg 3 Noordeloos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817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7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 milieubeheer voor het veranderen van een inrichting op de locatie Provincialeweg 3 te Noordeloos zaaknummer Z-23-423608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73</meta:user-defined>
    <meta:user-defined meta:name="OVERHEIDop.GmbID/DC.identifier">gmb-2023-128173</meta:user-defined>
    <meta:user-defined meta:name="OVERHEIDop.versieInformatie"/>
  </office:meta>
</office:document-meta>
</file>