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12 1382J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evolaan 12 1382JZ Weesp</text:p>
            <text:p text:style-name="common-al">Omschrijving: het verbinden c.q. samenvoegen van twee panden (Ambachtsweg 31 en Flevolaan 12) door het plaatsen van een tussendeur</text:p>
            <text:p text:style-name="common-al">Datum ontvangst: 17-03-2023</text:p>
            <text:p text:style-name="common-al">Zaaknummer: Z2023-WP000253</text:p>
            <text:p text:style-name="common-al">OLO nummer: 76688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7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253</meta:user-defined>
    <meta:user-defined meta:name="DCTERMS.abstract">het verbinden c.q. samenvoegen van twee panden (Ambachtsweg 31 en Flevolaan 12) door het plaatsen van een tussendeur</meta:user-defined>
    <dc:language>nl</dc:language>
    <meta:user-defined meta:name="OVERHEIDop.locatietype/OVERHEIDop.gebiedsmarkering">Punt</meta:user-defined>
    <meta:user-defined meta:name="DC.title">Aanvraag omgevingsvergunning Flevolaan 12 1382JZ Wees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72</meta:user-defined>
    <meta:user-defined meta:name="OVERHEIDop.GmbID/DC.identifier">gmb-2023-128172</meta:user-defined>
    <meta:user-defined meta:name="OVERHEIDop.versieInformatie"/>
  </office:meta>
</office:document-meta>
</file>