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Valtherweg 1, het restaureren van het kerkorge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Valtherweg 1, 7873 AA</text:p>
            <text:p text:style-name="common-al">het restaureren van het kerkorgel (Z2023-004079)</text:p>
            <text:p text:style-name="common-al">Datum verzending besluit: 22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817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7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7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Valtherweg 1, het restaureren van het kerkorgel</meta:user-defined>
    <meta:user-defined meta:name="DCTERMS.W3CDTF/DCTERMS.available">2023-03-24</meta:user-defined>
    <meta:user-defined meta:name="DCTERMS.W3CDTF/OVERHEIDop.jaargang">2023</meta:user-defined>
    <meta:user-defined meta:name="OVERHEIDop.publicationIssue">128170</meta:user-defined>
    <meta:user-defined meta:name="OVERHEIDop.GmbID/DC.identifier">gmb-2023-128170</meta:user-defined>
    <meta:user-defined meta:name="OVERHEIDop.versieInformatie"/>
  </office:meta>
</office:document-meta>
</file>