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leiweg 30 in Aduard</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Westerkwartier een aanvraag ontvangen voor het plaatsen van een dakkapel op locatie Kleiweg 30 in Aduard. De aanvraag is geregistreerd onder zaaknummer Z2023010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1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Kleiweg 30 in Aduard</meta:user-defined>
    <meta:user-defined meta:name="DCTERMS.W3CDTF/DCTERMS.available">2023-03-24</meta:user-defined>
    <meta:user-defined meta:name="DCTERMS.W3CDTF/OVERHEIDop.jaargang">2023</meta:user-defined>
    <meta:user-defined meta:name="OVERHEIDop.publicationIssue">128167</meta:user-defined>
    <meta:user-defined meta:name="OVERHEIDop.GmbID/DC.identifier">gmb-2023-128167</meta:user-defined>
    <meta:user-defined meta:name="OVERHEIDop.versieInformatie"/>
  </office:meta>
</office:document-meta>
</file>