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veranderen van een inrichting op de locatie Constantijn Huygenslaan 41 te Papendrecht zaaknummer Z-22-419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melding op grond van het Activiteitenbesluit milieubeheer ontvangen. De melding is gedaan voor het veranderen van een inrichting op de locatie Constatijn Huygenslaan 41 TO Pape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816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veranderen van een inrichting op de locatie Constantijn Huygenslaan 41 te Papendrecht zaaknummer Z-22-41974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65</meta:user-defined>
    <meta:user-defined meta:name="OVERHEIDop.GmbID/DC.identifier">gmb-2023-128165</meta:user-defined>
    <meta:user-defined meta:name="OVERHEIDop.versieInformatie"/>
  </office:meta>
</office:document-meta>
</file>