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lopen dam en duiker en bouwen brug met looppad en onderdoorgang, STERREWACHTLAAN 0 Leiden, 5e Binnenvestgracht Leiden, Sterrrenwachtlaan (brug) [LDN01F02644]Straatnaam Leiden F 2644</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2/3472568</text:p>
            <text:p text:style-name="common-al">Ingekomen: 06-12-2022 00:00</text:p>
            <text:p text:style-name="common-al">Datum besluit: 21-03-2023</text:p>
            <text:p text:style-name="common-al">Locatie: STERREWACHTLAAN 0 Leiden, 5e Binnenvestgracht Leiden, Sterrrenwachtlaan (brug) [LDN01F02644]Straatnaam Leiden F 2644</text:p>
            <text:p text:style-name="common-al">Projectomschrijving: slopen dam en duiker en bouwen brug met looppad en onderdoorgang</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2/3472568</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28161</text:span><text:line-break/><text:date style:data-style-name="dag" text:fixed="true" text:date-value="2023-03-30"/><text:line-break/><text:date style:data-style-name="jaar" text:fixed="true" text:date-value="2023-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8161</text:span><text:date style:data-style-name="nicedate" text:fixed="true" text:date-value="2023-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8161</text:span><text:date style:data-style-name="nicedate" text:fixed="true" text:date-value="2023-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2/3472568</meta:user-defined>
    <meta:user-defined meta:name="DCTERMS.abstract">slopen dam en duiker en bouwen brug met looppad en onderdoorgang</meta:user-defined>
    <dc:language>nl</dc:language>
    <meta:user-defined meta:name="OVERHEIDop.locatietype/OVERHEIDop.gebiedsmarkering">Punt</meta:user-defined>
    <meta:user-defined meta:name="DC.title">Verleende omgevingsvergunning, slopen dam en duiker en bouwen brug met looppad en onderdoorgang, STERREWACHTLAAN 0 Leiden, 5e Binnenvestgracht Leiden, Sterrrenwachtlaan (brug) [LDN01F02644]Straatnaam Leiden F 2644</meta:user-defined>
    <meta:user-defined meta:name="DCTERMS.W3CDTF/DCTERMS.available">2023-03-30</meta:user-defined>
    <meta:user-defined meta:name="DCTERMS.W3CDTF/OVERHEIDop.jaargang">2023</meta:user-defined>
    <meta:user-defined meta:name="OVERHEIDop.externeBijlage">LEIDEN_202212_GFO_ZAKEN_796323_7445047_16703300...|exb-2023-14595</meta:user-defined>
    <meta:user-defined meta:name="OVERHEIDop.externeBijlage">LEIDEN_202212_GFO_ZAKEN_796323_7445047_16703301...|exb-2023-14596</meta:user-defined>
    <meta:user-defined meta:name="OVERHEIDop.externeBijlage">LEIDEN_202212_GFO_ZAKEN_796323_7445047_16703301...|exb-2023-14597</meta:user-defined>
    <meta:user-defined meta:name="OVERHEIDop.externeBijlage">LEIDEN_202212_GFO_ZAKEN_796323_7445047_16703309...|exb-2023-14598</meta:user-defined>
    <meta:user-defined meta:name="OVERHEIDop.externeBijlage">LEIDEN_202212_GFO_ZAKEN_796323_7445047_16718163...|exb-2023-14599</meta:user-defined>
    <meta:user-defined meta:name="OVERHEIDop.publicationIssue">128161</meta:user-defined>
    <meta:user-defined meta:name="OVERHEIDop.GmbID/DC.identifier">gmb-2023-128161</meta:user-defined>
    <meta:user-defined meta:name="OVERHEIDop.versieInformatie"/>
  </office:meta>
</office:document-meta>
</file>