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vergunning voor het bouwen van een schuur aan Badweg Oosterend 4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 februari 2023, Badweg Oosterend 4 te Oosterend, het wijzigen van een vergunning voor het bouwen van een schuur, kenmerk 2023-0093-00330663. Het besluit moet op uiterlijk 11 me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15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5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5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0663</meta:user-defined>
    <dc:language>nl</dc:language>
    <meta:user-defined meta:name="OVERHEIDop.locatietype/OVERHEIDop.gebiedsmarkering">Adres</meta:user-defined>
    <meta:user-defined meta:name="DC.title">Verlenging beslistermijn voor het wijzigen van een vergunning voor het bouwen van een schuur aan Badweg Oosterend 4 te Oosteren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57</meta:user-defined>
    <meta:user-defined meta:name="OVERHEIDop.GmbID/DC.identifier">gmb-2023-128157</meta:user-defined>
    <meta:user-defined meta:name="OVERHEIDop.versieInformatie"/>
  </office:meta>
</office:document-meta>
</file>