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oreca exploitatievergunning, het exploiteren van een horecabedrijf, De Bakkere &amp; De Schenker Meppel B.V., Groenmarkt 2A, 7941 KT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Horeca exploitatievergunning ontvangen. De vergunning/ontheffing is aangevraagd voor het exploiteren van een horecabedrijf, De Bakker &amp; De Schenker Meppel B.V.  aan de Groenmarkt 2A, 7941 KT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Horeca exploitatievergunning ontvangen op 21-03-2023. We nemen waarschijnlijk voor 16-05-2023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/ontheff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28155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55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meta:user-defined meta:name="OVERHEIDop.referentienummer">01191741780</meta:user-defined>
    <dc:language>nl</dc:language>
    <meta:user-defined meta:name="OVERHEIDop.locatietype/OVERHEIDop.gebiedsmarkering">Punt</meta:user-defined>
    <meta:user-defined meta:name="DC.title">Aanvraag Horeca exploitatievergunning, het exploiteren van een horecabedrijf, De Bakkere &amp; De Schenker Meppel B.V., Groenmarkt 2A, 7941 KT Meppel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55</meta:user-defined>
    <meta:user-defined meta:name="OVERHEIDop.GmbID/DC.identifier">gmb-2023-128155</meta:user-defined>
    <meta:user-defined meta:name="OVERHEIDop.versieInformatie"/>
  </office:meta>
</office:document-meta>
</file>