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Nieuwjaarsloterij in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vergunning APV-Bijzondere wet ontvangen. De vergunning is aangevraagd voor het organiseren van een Nieuwjaarsloterij in Bladel . Het kenmerk van de gemeente voor deze zaak is 17282884.</text:p>
            <text:p text:style-name="common-al">
            <text:span text:style-name="nadrukvet">Waarom publiceert de gemeente dit bericht?</text:span>
          </text:p>
            <text:p text:style-name="common-al">Een vergunning wordt aangevraagd om toestemming te krijgen om activiteiten uit te voer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3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28154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15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15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282884</meta:user-defined>
    <meta:user-defined meta:name="DCTERMS.abstract">organiseren van een Nieuwjaarsloterij Bladel</meta:user-defined>
    <dc:language>nl</dc:language>
    <meta:user-defined meta:name="OVERHEIDop.locatietype/OVERHEIDop.gebiedsmarkering">Punt</meta:user-defined>
    <meta:user-defined meta:name="DC.title">Aanvraag vergunning voor het organiseren van een Nieuwjaarsloterij in Bladel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154</meta:user-defined>
    <meta:user-defined meta:name="OVERHEIDop.GmbID/DC.identifier">gmb-2023-128154</meta:user-defined>
    <meta:user-defined meta:name="OVERHEIDop.versieInformatie"/>
  </office:meta>
</office:document-meta>
</file>