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terrein westelijk van Strandpaviljoen Kaap Hoorn aan Badweg Hoorn 16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maart 2023, Badweg Hoorn 16 te Hoorn, het herinrichten van het terrein westelijk van Strandpaviljoen Kaap Hoorn, kenmerk 2023-0093- 0033665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1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 00336655</meta:user-defined>
    <dc:language>nl</dc:language>
    <meta:user-defined meta:name="OVERHEIDop.locatietype/OVERHEIDop.gebiedsmarkering">Adres</meta:user-defined>
    <meta:user-defined meta:name="DC.title">Aanvraag vergunning voor het herinrichten van het terrein westelijk van Strandpaviljoen Kaap Hoorn aan Badweg Hoorn 16 te Hoor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3</meta:user-defined>
    <meta:user-defined meta:name="OVERHEIDop.GmbID/DC.identifier">gmb-2023-128153</meta:user-defined>
    <meta:user-defined meta:name="OVERHEIDop.versieInformatie"/>
  </office:meta>
</office:document-meta>
</file>