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rk 305 en Hurk 307, 5403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3 een aanvraag omgevingsvergunning ontvangen.</text:p>
            <text:p text:style-name="common-al">Het betreft een aanvraag op locatie Hurk 305 en Hurk 307, 5403 LD Uden met omschrijving "vervangen van het dak van een dubbel woonhuis en garage".</text:p>
            <text:p text:style-name="common-al">De zaak is geregistreerd onder nummer 215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1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5922023</meta:user-defined>
    <meta:user-defined meta:name="DCTERMS.abstract">vervangen van het dak van een dubbel woonhuis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urk 305 en Hurk 307, 5403 LD U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1</meta:user-defined>
    <meta:user-defined meta:name="OVERHEIDop.GmbID/DC.identifier">gmb-2023-128151</meta:user-defined>
    <meta:user-defined meta:name="OVERHEIDop.versieInformatie"/>
  </office:meta>
</office:document-meta>
</file>