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bouwen bouwwerk, Vredense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ouwen bouwwerk is ingetrokken</text:p>
            <text:p text:style-name="common-al">Locatie: Vredenseweg 150, zaaknummer Z2023-00000205</text:p>
            <text:p text:style-name="common-al">Voor: bouwen woning, datum intrekking: 21-03-2023</text:p>
            <text:p text:style-name="common-al">Deze bekendmaking is uitsluitend informatief. Het is niet mogelijk bezwaren tegen deze melding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815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5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5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Intrekking aanvraag omgevingsvergunning bouwen bouwwerk, Vredenseweg 150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50</meta:user-defined>
    <meta:user-defined meta:name="OVERHEIDop.GmbID/DC.identifier">gmb-2023-128150</meta:user-defined>
    <meta:user-defined meta:name="OVERHEIDop.versieInformatie"/>
  </office:meta>
</office:document-meta>
</file>