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ilstal voor paarden tussen Molenweg 9 en 10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5 maart 2023, Molenweg tussen nr. 9 en 10 te Formerum, het plaatsen van een schuilstal voor paarden, kenmerk 2023-0093-00 336456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2814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4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4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 336456</meta:user-defined>
    <dc:language>nl</dc:language>
    <meta:user-defined meta:name="OVERHEIDop.locatietype/OVERHEIDop.gebiedsmarkering">Adres</meta:user-defined>
    <meta:user-defined meta:name="DC.title">Aanvraag vergunning voor het plaatsen van een schuilstal voor paarden tussen Molenweg 9 en 10 te Formerum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146</meta:user-defined>
    <meta:user-defined meta:name="OVERHEIDop.GmbID/DC.identifier">gmb-2023-128146</meta:user-defined>
    <meta:user-defined meta:name="OVERHEIDop.versieInformatie"/>
  </office:meta>
</office:document-meta>
</file>