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volwasseneneducat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text:p>
            <text:p text:style-name="al"/>
            <text:p text:style-name="al">De Subsidieregeling volwasseneneducatie Den Haag 2022 (voor het jaar 2023) kent na toekenning van de ingediende aanvragen een onderbesteding. De subsidieregeling wordt opnieuw (verkort) opengesteld teneinde het momenteel nog beschikbare budget, ter grootte van € 1.293.052,-, volledig te benutten. Het betreft de hieronder genoemde onderbesteding in de volgende paragrafen: </text:p>
            <text:p text:style-name="al">Paragraaf 2.2 Subsidie taal voor specifieke doelgroepen volwassenen, artikel 2.2.2b: € 32.250,-. </text:p>
            <text:p text:style-name="al">Paragraaf 2.3 Subsidie taalbehoud voor volwassenen, artikel 2.3.2: € 35.000,-.</text:p>
            <text:p text:style-name="al">Paragraaf 2.5 Subsidie taalmaatjesprojecten, artikel 2.5.2: € 59.500,-.</text:p>
            <text:p text:style-name="al">Paragraaf 2.6 Subsidie digitale vaardigheden, artikel 2.6.2: € 45.600,-.</text:p>
            <text:p text:style-name="al"/>
            <text:p text:style-name="al">Daarnaast is de specifieke uitkering van het Rijk in het kader van de Wet educatie en beroepsonderwijs (WEB) hoger dan het bedrag dat in de subsidieregeling genoemd wordt, namelijk € 5.655.022,- in plaats van € 4.534.500,-. Met dit wijzigingsbesluit wordt de hoogte van de subsidie aangepast in de betreffende paragraaf. </text:p>
            <text:p text:style-name="al"/>
            <text:p text:style-name="al">
            <text:span text:style-name="nadrukvet">Besluitvorming</text:span>: </text:p>
            <text:p text:style-name="al"/>
            <text:p text:style-name="al">vast te stellen de Regeling tot wijziging van de Subsidieregeling volwasseneneducatie Den Haag 2022:</text:p>
            <text:p text:style-name="al"/>
            <text:p text:style-name="al">
            <text:span text:style-name="nadrukvet">Artikel I</text:span>
          </text:p>
            <text:p text:style-name="al">De Subsidieregeling volwasseneneducatie Den Haag 2022 wordt gewijzigd als volgt.</text:p>
            <text:p text:style-name="al"/>
            <text:list text:style-name="id1-3-2-2-1-19">
              <text:list-item text:style-override="id1-3-2-2-1-19-1">
                <text:number>A.</text:number>
                <text:p text:style-name="al">Aan artikel 1:4 wordt een derde lid toegevoegd, dat luidt als volgt: </text:p>
                <text:p text:style-name="al">3. Onverminderd het bepaalde in artikel 1:4, tweede lid, van deze subsidieregeling worden in afwijking van artikel 9, tweede lid van de ASV aanvragen voor subsidie voor het jaar 2023 ingediend in het tijdvak gelegen tussen 1 mei 2023 tot en met 31 mei 2023.</text:p>
              </text:list-item>
            </text:list>
            <text:list text:style-name="id1-3-2-2-1-20">
              <text:list-item text:style-override="id1-3-2-2-1-20-1">
                <text:number>B.</text:number>
                <text:p text:style-name="al">Artikel 2.1.4, eerste lid, wordt ”€ 4.534.500,-” vervangen door “€ 5.655.022,-“.</text:p>
              </text:list-item>
            </text:list>
            <text:list text:style-name="id1-3-2-2-1-21">
              <text:list-item text:style-override="id1-3-2-2-1-21-1">
                <text:number>C.</text:number>
                <text:p text:style-name="al">Artikel 2.1.5, eerste lid, wordt “€ 4.534.500,- “vervangen door “€ 5.655.022,-“.</text:p>
              </text:list-item>
            </text:list>
            <text:p text:style-name="al"/>
            <text:p text:style-name="al">
            <text:span text:style-name="nadrukvet">Artikel II </text:span>
          </text:p>
            <text:p text:style-name="al">Deze regeling treedt in werking op de dag na datum van uitgifte in het Gemeenteblad.</text:p>
            <text:p text:style-name="al"/>
            <text:p text:style-name="al">Het college van burgemeester en wethouders,</text:p>
            <text:p text:style-name="al"/>
            <text:p text:style-name="al">de locosecretaris,</text:p>
            <text:p text:style-name="al">René van Kuilenburg</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14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4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4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226  OCW/10303765</meta:user-defined>
    <meta:user-defined meta:name="DCTERMS.alternative">Subsidieregeling volwasseneneducatie Den Haag 2022 </meta:user-defined>
    <dc:language>nl</dc:language>
    <meta:user-defined meta:name="OVERHEIDop.locatietype/OVERHEIDop.gebiedsmarkering">Gemeente</meta:user-defined>
    <meta:user-defined meta:name="DC.title">Subsidieregeling volwasseneneducatie Den Haag 2022</meta:user-defined>
    <meta:user-defined meta:name="DCTERMS.W3CDTF/DCTERMS.available">2023-03-24</meta:user-defined>
    <meta:user-defined meta:name="DCTERMS.W3CDTF/OVERHEIDop.jaargang">2023</meta:user-defined>
    <meta:user-defined meta:name="OVERHEIDop.publicationIssue">128143</meta:user-defined>
    <meta:user-defined meta:name="OVERHEIDop.betreftRegeling">CVDR676878_3</meta:user-defined>
    <meta:user-defined meta:name="xs:date/OVERHEIDop.startdatum">2023-03-25</meta:user-defined>
    <meta:user-defined meta:name="OVERHEIDop.GmbID/DC.identifier">gmb-2023-128143</meta:user-defined>
    <meta:user-defined meta:name="OVERHEIDop.versieInformatie"/>
  </office:meta>
</office:document-meta>
</file>