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nollendamstraat 7F 1013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nollendamstraat 7F 1013TL Amsterdam</text:p>
            <text:p text:style-name="common-al">Omschrijving: realiseren van balkons aan de achtergevel van drie woningen met behoud van de woonfunctie</text:p>
            <text:p text:style-name="common-al">Verzonden naar aanvrager op: 21-03-2023</text:p>
            <text:p text:style-name="common-al">Zaaknummer: Z2022-W004964</text:p>
            <text:p text:style-name="common-al">OLO nummer: 742848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4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4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4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964</meta:user-defined>
    <meta:user-defined meta:name="DCTERMS.abstract">realiseren van balkons aan de achtergevel van drie woningen met behoud van de woonfunctie</meta:user-defined>
    <dc:language>nl</dc:language>
    <meta:user-defined meta:name="OVERHEIDop.locatietype/OVERHEIDop.gebiedsmarkering">Punt</meta:user-defined>
    <meta:user-defined meta:name="DC.title">Verlenging beslistermijn omgevingsvergunning Knollendamstraat 7F 1013TL Amster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42</meta:user-defined>
    <meta:user-defined meta:name="OVERHEIDop.GmbID/DC.identifier">gmb-2023-128142</meta:user-defined>
    <meta:user-defined meta:name="OVERHEIDop.versieInformatie"/>
  </office:meta>
</office:document-meta>
</file>