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dakkapel Wanvoorde 5, 3204 E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<text:span text:style-name="nadrukvet"> - </text:span>Wanvoorde 5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anvoorde 5  </text:p>
            <text:p text:style-name="common-al">3204 E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46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14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4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4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468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dakkapel Wanvoorde 5, 3204 EM Spijkeniss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41</meta:user-defined>
    <meta:user-defined meta:name="OVERHEIDop.GmbID/DC.identifier">gmb-2023-128141</meta:user-defined>
    <meta:user-defined meta:name="OVERHEIDop.versieInformatie"/>
  </office:meta>
</office:document-meta>
</file>