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0-03-2023 een aanvraag omgevingsvergunning hebben ontvangen voor het  Aardstraat 12, 5124 RV Molenschot (1026525)op het adres Aardstraat 12, 5124 RV Molenschot (102652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813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3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3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52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33</meta:user-defined>
    <meta:user-defined meta:name="OVERHEIDop.GmbID/DC.identifier">gmb-2023-128133</meta:user-defined>
    <meta:user-defined meta:name="OVERHEIDop.versieInformatie"/>
  </office:meta>
</office:document-meta>
</file>