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279 A te Nijmegen: verbouwen van de bovenverdieping met 4 kamersstudios naar 2 stadsappartementen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1-2023</text:p>
            <text:p text:style-name="common-al">
            <text:span text:style-name="nadrukvet">Omschrijving: </text:span>verbouwen van de bovenverdieping met 4 kamersstudios naar 2 stadsappartementen (Groenestraat 279 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722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1-2023</text:p>
            <text:p text:style-name="common-al">
            <text:span text:style-name="nadrukvet">Definitieve beschikking ter inzage gelegd: </text:span>11-01-2023</text:p>
            <text:p text:style-name="common-al">
            <text:span text:style-name="nadrukvet">Einddatum bezwaartermijn: </text:span>20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10 januari 2023 tot en met 20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EBAB68AE-1ED4-4998-9515-619AC6FB2493" xlink:type="simple">http://www.nijmegen.nl/vergunningpagina/?guid=EBAB68AE-1ED4-4998-9515-619AC6FB24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1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nestraat 279 A te Nijmegen: verbouwen van de bovenverdieping met 4 kamersstudios naar 2 stadsappartementen - omgevingsvergunning - Aanvraag buiten behandeling gesteld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813</meta:user-defined>
    <meta:user-defined meta:name="OVERHEIDop.GmbID/DC.identifier">gmb-2023-12813</meta:user-defined>
    <meta:user-defined meta:name="OVERHEIDop.versieInformatie"/>
  </office:meta>
</office:document-meta>
</file>