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randveilig dichtzetten tussen deur, Markveldsedijk 3 b, 7161 L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2 maart 2023 een besluit genomen op de aanvraag met zaaknummer Z2023-00000137 voor het brandveilig dichtzetten tussen deur op locatie Markveldsedijk 3b, 7161LT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812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2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2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arkveldsedijk 3b, 7161LT Neede</meta:user-defined>
    <dc:language>nl</dc:language>
    <meta:user-defined meta:name="OVERHEIDop.locatietype/OVERHEIDop.gebiedsmarkering">Punt</meta:user-defined>
    <meta:user-defined meta:name="DC.title">Toestemming voor brandveilig dichtzetten tussen deur, Markveldsedijk 3 b, 7161 LT Neede</meta:user-defined>
    <meta:user-defined meta:name="OVERHEIDop.datumEindeReactietermijn">2023-05-04</meta:user-defined>
    <meta:user-defined meta:name="OVERHEIDop.terinzageleggingBG">https://jeleefomgeving.nl/inzien/813585922/9fafe87a-c87f-11ed-8156-00505601133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125</meta:user-defined>
    <meta:user-defined meta:name="OVERHEIDop.GmbID/DC.identifier">gmb-2023-128125</meta:user-defined>
    <meta:user-defined meta:name="OVERHEIDop.versieInformatie"/>
  </office:meta>
</office:document-meta>
</file>