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Spoorlaan (brom)fietspad te Voorhout, gemeente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text:p>
            <text:p text:style-name="common-al">Dat het beleid van de provincie Zuid-Holland, de regio Holland Rijnland en de gemeente Teylingen is gericht op het stimuleren van het fietsgebruik;</text:p>
            <text:p text:style-name="common-al">Dat hiertoe bestaande fietsvoorzieningen worden verbeterd en nieuwe fietsverbindingen worden gerealiseerd;</text:p>
            <text:p text:style-name="common-al">Dat medio 2022 de nieuwe Noordelijke Randweg Voorhout (Bollendreef) is geopend, inclusief een naastgelegen (brom)fietspad, waarmee voor (brom)fietsers een nieuwe verbinding is ontstaan tussen de provinciale weg N444 en de Bollendreef ten oosten van het spoor Leiden-Haarlem;</text:p>
            <text:p text:style-name="common-al">Dat er voor (brom)fietsers een nieuwe verbinding ontstaat met de aanleg van een (brom)fietspad tussen het (brom)fietspad langs de Noordelijke Randweg Voorhout (Bolllendreef) en de Spoorlaan, die in de huidige situatie eindigt ter hoogte van Spoorlaan nummer 131;</text:p>
            <text:p text:style-name="common-al">Dat met dit nieuwe (brom)fietspad nieuwe verbindingen ontstaan voor (brom)fietsers tussen het centrum en NS-station van Voorhout enerzijds en het fietspad langs de Bollendreef en verder richting de wijk Hooghkamer, de toekomstige wijk Nieuw-Boekhorst en Noordwijk en Noordwijkerhout anderzijds;</text:p>
            <text:p text:style-name="common-al">Dat deze nieuwe (brom)fietsverbinding daarmee bijdraagt aan het beleid om te voorzien in een fijnmazig fietsnetwerk en het daarmee stimuleren van het fietsverkeer;</text:p>
            <text:p text:style-name="common-al">Dat bij het begin en eind van dit nieuwe (brom)fietspad, daar waar de Spoorlaan eindigt, borden G12a en G12b dienen te worden geplaatst ter aanduiding van het (brom)fietspad;</text:p>
            <text:p text:style-name="common-al">Dat er overleg is gepleegd met de adviseur van de politie Eenheid Den Haag, welke gemachtigd is door de korpschef van de Nationale Politie;</text:p>
            <text:p text:style-name="common-al">Dat het betrokken weggedeelte in beheer is bij de gemeente Teylingen en in het geheel gelegen binnen de bebouwde kom van de gemeente Teylingen.</text:p>
            <text:p text:style-name="common-al"/>
            <text:p text:style-name="common-al">Besluit:</text:p>
            <text:list text:style-name="id1-3-2-2-1-20">
              <text:list-item text:style-override="id1-3-2-2-1-20-1">
                <text:number>•</text:number>
                <text:p text:style-name="al">Tot plaatsing van de borden G12a en G12b uit Bijlage 1 van het RVV 1990, op de Spoorlaan t.h.v. huisnummer 131 te Voorhout, gemeente Teylingen, conform bijgaa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ylingen, 22 maart 2023</text:span></text:p>
            <text:p><text:span text:style-name="functie">Namens burgemeester en wethouders van Teylingen,</text:span></text:p>
            <text:p><text:span text:style-name="functie">Medewerker beleidsuitvoering,</text:span></text:p>
            <text:p><text:span text:style-name="functie">R. Breedveld</text:span></text:p>
          </text:section>
        </text:section>
        <text:section text:name="bezwaarschrift_id1-3-2-4" text:style-name="bezwaarschrift">
          <text:p text:style-name="bezwaarschrift_top"/>
          <text:p text:style-name="bezwaarschrift_al"/>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Teylingen, Postbus 149, 2215 ZJ Voorhout.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81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Brom)fietspad Spoorlaan Voorhout - Spoorlaan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Spoorlaan (brom)fietspad te Voorhout, gemeente Teylingen</meta:user-defined>
    <meta:user-defined meta:name="DCTERMS.W3CDTF/DCTERMS.available">2023-03-29</meta:user-defined>
    <meta:user-defined meta:name="OVERHEIDop.externeBijlage">situatietekening |exb-2023-14592</meta:user-defined>
    <meta:user-defined meta:name="DCTERMS.W3CDTF/OVERHEIDop.jaargang">2023</meta:user-defined>
    <meta:user-defined meta:name="OVERHEIDop.publicationIssue">128121</meta:user-defined>
    <meta:user-defined meta:name="OVERHEIDop.GmbID/DC.identifier">gmb-2023-128121</meta:user-defined>
    <meta:user-defined meta:name="OVERHEIDop.versieInformatie"/>
  </office:meta>
</office:document-meta>
</file>