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zaaknummer: 956730 voor het plaatsen van een container voor bouwafval ter hoogte van Herenstraat 12 Voorburg, ten behoeve van verbouwingswerkzaamheden in de periode van 21 maart tot 11 april 2023 of zoveel korter als mogelijk 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Op 21 maart 2023 is vergunning verleend zaaknummer: 956730 voor het plaatsen van een container voor bouwafval ter hoogte van Herenstraat 12 Voorburg, ten behoeve van verbouwingswerkzaamheden.</text:p>
            <text:p text:style-name="common-al">
            <text:span text:style-name="nadrukvet">Datum bekendmaking besluit:</text:span> 21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12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zaaknummer: 956730 voor het plaatsen van een container voor bouwafval ter hoogte van Herenstraat 12 Voorburg, ten behoeve van verbouwingswerkzaamheden in de periode van 21 maart tot 11 april 2023 of zoveel korter als mogelijk is</meta:user-defined>
    <meta:user-defined meta:name="DCTERMS.W3CDTF/DCTERMS.available">2023-03-24</meta:user-defined>
    <meta:user-defined meta:name="DCTERMS.W3CDTF/OVERHEIDop.jaargang">2023</meta:user-defined>
    <meta:user-defined meta:name="OVERHEIDop.publicationIssue">128120</meta:user-defined>
    <meta:user-defined meta:name="OVERHEIDop.GmbID/DC.identifier">gmb-2023-128120</meta:user-defined>
    <meta:user-defined meta:name="OVERHEIDop.versieInformatie"/>
  </office:meta>
</office:document-meta>
</file>